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130" style:font-weight-asian="bold" style:font-weight-complex="bold"/>
    </style:style>
    <style:style style:name="T4" style:family="text">
      <style:text-properties fo:font-weight="bold" officeooo:rsid="001853de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1130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71130" style:font-name-complex="Times New Roman"/>
    </style:style>
    <style:style style:name="T11" style:family="text">
      <style:text-properties fo:language="es" fo:country="AR" officeooo:rsid="001853de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7</text:span><text:span text:style-name="T5"> de </text:span><text:span text:style-name="T7">may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13">N°</text:span><text:span text:style-name="T2"> </text:span><text:span text:style-name="T3">3</text:span><text:span text:style-name="T4">8032</text:span><text:span text:style-name="T3"> CD</text:span>, cuyo texto a continuación se transcribe:</text:p>
      <text:p text:style-name="P4"/>
      <text:p text:style-name="P4"/>
      <text:p text:style-name="P10"><text:span text:style-name="T9">“</text:span><text:span text:style-name="T10">La Cámara de Diputados de la Provincia vería con agrado que el Poder Ejecutivo, por intermedio del organismo que corresponda, </text:span><text:span text:style-name="T11">implemente un bono extraordinario igual o superior al IFE prorrateado en cuotas durante los meses de abril, mayo y junio del corriente año en beneficio de todos los titulares de Pensiones No Contributivas por Ancianidad, Invalidez, Menores desamparados y Madres desamparadas, otorgadas por la Caja de Pensiones Sociales Ley 5110</text:span><text:span text:style-name="T9">.</text:span><text:span text:style-name="T12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2:26:55.861893800</dc:date>
    <meta:print-date>2020-05-14T12:26:36.622825566</meta:print-date>
    <meta:editing-cycles>52</meta:editing-cycles>
    <meta:editing-duration>PT1H18M14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47" meta:character-count="934" meta:non-whitespace-character-count="789"/>
  </office:meta>
</office:document-meta>
</file>